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801cm" fo:margin-right="1.0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801cm" fo:margin-right="1.06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.801cm" fo:margin-right="1.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0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/>Это важно помнить родителям!</text:p>
      <text:p text:style-name="P4"/>
      <text:p text:style-name="P5">•• Ваш малыш ни в чем не виноват перед Вами. Ни в том, что появился на свет. Ни в том, что создал Вам дополнительные трудности. Ни в том, что не дал ожидаемого счастья. Ни в том, что не оправдал <text:s/>Ваши ожидания. И Вы не вправе требовать, чтобы он разрешил эти проблемы.</text:p>
      <text:p text:style-name="P8"/>
      <text:p text:style-name="P5"/>
      <text:p text:style-name="P5">••Ваш ребенок — не Ваша собственность, а самостоятельный человек. И решать до конца его судьбу, а тем более ломать по своему усмотрению ему жизнь Вы не имеете права. Вы можете лишь помочь ему выбрать жизненный путь, изучив его способности и интересы и создав условия для их реализации.</text:p>
      <text:p text:style-name="P5"/>
      <text:p text:style-name="P5"/>
      <text:p text:style-name="P5">•• Ваш ребенок далеко не всегда будет послушным и милым. Его упрямство и капризы так же неизбежны, как сам факт его присутствия в семье.</text:p>
      <text:p text:style-name="P5"/>
      <text:p text:style-name="P7"/>
      <text:p text:style-name="P6"/>
      <text:p text:style-name="P6">•• Во многих капризах и шалостях Вашего малыша повинны Вы сами, потому что вовремя не поняли его, пожалели свои силы и время. Стали воспринимать <text:s/>его через призму несбывшихся надежд и просто раздражения. Стали требовать от него то, что <text:s/>он попросту не может Вам дать — в силу особенностей возраста или характера. Короче — не желали принимать его таким, каков он есть.</text:p>
      <text:p text:style-name="P6"/>
      <text:p text:style-name="P5">•• Вы должны <text:s/>всегда верить в то лучшее, что есть в вашем малыше, в то лучшее, что в нем еще будет. Не сомневаться в том, что рано или поздно это лучшее непременно проявиться. И сохранять оптимизм во всех педагогических невзгодах.</text:p>
      <text:p text:style-name="P5"/>
      <text:p text:style-name="P6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order="0.092cm double #000000" style:border-line-width="0.002cm 0.088cm 0.002cm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3-02-19T11:33:49</meta:creation-date>
    <dc:date>2013-02-19T11:51:33</dc:date>
    <meta:print-date>2013-02-19T11:51:01</meta:print-date>
    <meta:editing-cycles>1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220" meta:character-count="1315"/>
  </office:meta>
</office:document-meta>
</file>